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Tabella1" style:family="table">
      <style:table-properties style:width="14.788cm" fo:margin-left="1.411cm" table:align="left"/>
    </style:style>
    <style:style style:name="Tabella1.A" style:family="table-column">
      <style:table-column-properties style:column-width="14.788cm"/>
    </style:style>
    <style:style style:name="Tabella1.1" style:family="table-row">
      <style:table-row-properties style:min-row-height="1.198cm"/>
    </style:style>
    <style:style style:name="Tabella1.A1" style:family="table-cell">
      <style:table-cell-properties fo:padding="0.097cm" fo:border="0.5pt solid #000000"/>
    </style:style>
    <style:style style:name="Tabella1.2" style:family="table-row">
      <style:table-row-properties style:min-row-height="2.505cm"/>
    </style:style>
    <style:style style:name="Tabel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10" style:family="table-row">
      <style:table-row-properties style:min-row-height="2.835cm"/>
    </style:style>
    <style:style style:name="Tabella1.11" style:family="table-row">
      <style:table-row-properties style:min-row-height="0.702cm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officeooo:paragraph-rsid="001e5828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/>
    </style:style>
    <style:style style:name="P4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 style:writing-mode="lr-tb"/>
      <style:text-properties style:font-name="Arial1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officeooo:paragraph-rsid="0030d0b6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1" officeooo:paragraph-rsid="0034e011"/>
    </style:style>
    <style:style style:name="P7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bold" officeooo:paragraph-rsid="001e5828" style:font-size-asian="10pt" style:font-style-asian="normal" style:font-weight-asian="bold" style:text-emphasize="none"/>
    </style:style>
    <style:style style:name="P8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Liberation Sans" fo:font-size="14pt" fo:font-style="normal" fo:text-shadow="none" style:text-underline-style="none" fo:font-weight="bold" officeooo:rsid="0030d0b6" officeooo:paragraph-rsid="0030d0b6" style:font-size-asian="14pt" style:font-style-asian="normal" style:font-weight-asian="bold" style:font-size-complex="14pt" style:text-emphasize="none"/>
    </style:style>
    <style:style style:name="P9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30d0b6" officeooo:paragraph-rsid="0030d0b6" style:font-size-asian="10pt" style:font-style-asian="normal" style:font-weight-asian="normal" style:text-emphasize="none"/>
    </style:style>
    <style:style style:name="P10" style:family="paragraph" style:parent-style-name="Standard">
      <style:paragraph-properties fo:text-align="center" style:justify-single-word="false" style:writing-mode="lr-tb"/>
      <style:text-properties officeooo:paragraph-rsid="0030d0b6"/>
    </style:style>
    <style:style style:name="P11" style:family="paragraph" style:parent-style-name="Standard">
      <style:paragraph-properties fo:text-align="center" style:justify-single-word="false" style:writing-mode="lr-tb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363b68" officeooo:paragraph-rsid="00363b68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/>
      <style:text-properties fo:font-size="4pt" style:font-size-asian="3.5pt" style:font-size-complex="4pt"/>
    </style:style>
    <style:style style:name="P14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34e011" officeooo:paragraph-rsid="0034e011" fo:background-color="transparent" style:font-size-asian="10pt" style:font-style-asian="normal" style:font-weight-asian="bold" style:font-size-complex="10pt" style:font-weight-complex="bold" style:text-emphasize="none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Arial1" officeooo:rsid="0034e011" officeooo:paragraph-rsid="0034e011" fo:background-color="transparent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Arial1" officeooo:paragraph-rsid="0034e011" fo:background-color="transparent"/>
    </style:style>
    <style:style style:name="T1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2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bold" officeooo:rsid="001e5828" style:font-size-asian="10pt" style:font-style-asian="normal" style:font-weight-asian="bold" style:text-emphasize="none"/>
    </style:style>
    <style:style style:name="T3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bold" officeooo:rsid="0030d0b6" style:font-size-asian="10pt" style:font-style-asian="normal" style:font-weight-asian="bold" style:text-emphasize="none"/>
    </style:style>
    <style:style style:name="T4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8902c" style:font-size-asian="10pt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9c2fd" style:font-size-asian="10pt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30d0b6" style:font-size-asian="10pt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33eef3" style:font-size-asian="10pt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37a0ed" style:font-size-asian="10pt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weight-complex="normal" style:text-emphasize="none"/>
    </style:style>
    <style:style style:name="T11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8902c" style:font-size-asian="10pt" style:font-style-asian="normal" style:font-weight-asian="normal" style:font-weight-complex="normal" style:text-emphasize="none"/>
    </style:style>
    <style:style style:name="T12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33eef3" style:font-size-asian="10pt" style:font-style-asian="normal" style:font-weight-asian="normal" style:font-weight-complex="normal" style:text-emphasize="none"/>
    </style:style>
    <style:style style:name="T13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fo:background-color="#ffff00" loext:char-shading-value="0" style:font-size-asian="10pt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fo:background-color="#ffff00" loext:char-shading-value="0" style:font-size-asian="10pt" style:font-style-asian="normal" style:font-weight-asian="normal" style:font-weight-complex="normal" style:text-emphasize="none"/>
    </style:style>
    <style:style style:name="T15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fo:background-color="transparent" loext:char-shading-value="0" style:font-size-asian="10pt" style:font-style-asian="normal" style:font-weight-asian="normal" style:text-emphasize="none"/>
    </style:style>
    <style:style style:name="T16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fo:background-color="transparent" loext:char-shading-value="0" style:font-size-asian="10pt" style:font-style-asian="normal" style:font-weight-asian="normal" style:text-emphasize="none"/>
    </style:style>
    <style:style style:name="T17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weight-complex="bold" style:text-emphasize="none"/>
    </style:style>
    <style:style style:name="T18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33eef3" style:font-size-asian="10pt" style:font-style-asian="normal" style:font-weight-asian="bold" style:font-weight-complex="bold" style:text-emphasize="none"/>
    </style:style>
    <style:style style:name="T19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34e011" style:font-size-asian="10pt" style:font-style-asian="normal" style:font-weight-asian="bold" style:font-weight-complex="bold" style:text-emphasize="none"/>
    </style:style>
    <style:style style:name="T20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28902c" style:font-size-asian="10pt" style:font-style-asian="normal" style:font-weight-asian="bold" style:font-weight-complex="bold" style:text-emphasize="none"/>
    </style:style>
    <style:style style:name="T21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37a0ed" style:font-size-asian="10pt" style:font-style-asian="normal" style:font-weight-asian="bold" style:font-weight-complex="bold" style:text-emphasize="none"/>
    </style:style>
    <style:style style:name="T22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weight-complex="bold" style:text-emphasize="none"/>
    </style:style>
    <style:style style:name="T23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fo:background-color="#ffff00" loext:char-shading-value="0" style:font-size-asian="10pt" style:font-style-asian="normal" style:font-weight-asian="bold" style:font-weight-complex="bold" style:text-emphasize="none"/>
    </style:style>
    <style:style style:name="T24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34e011" fo:background-color="#ffff00" loext:char-shading-value="0" style:font-size-asian="10pt" style:font-style-asian="normal" style:font-weight-asian="bold" style:font-weight-complex="bold" style:text-emphasize="none"/>
    </style:style>
    <style:style style:name="T25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30d0b6" fo:background-color="#ffff00" loext:char-shading-value="0" style:font-size-asian="10pt" style:font-style-asian="normal" style:font-weight-asian="bold" style:font-weight-complex="bold" style:text-emphasize="none"/>
    </style:style>
    <style:style style:name="T26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fo:background-color="#ffff00" loext:char-shading-value="0" style:font-size-asian="10pt" style:font-style-asian="normal" style:font-weight-asian="bold" style:font-size-complex="10pt" style:font-weight-complex="bold" style:text-emphasize="none"/>
    </style:style>
    <style:style style:name="T27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loext:char-shading-value="0" style:font-size-asian="10pt" style:font-style-asian="normal" style:font-weight-asian="bold" style:font-weight-complex="bold" style:text-emphasize="none"/>
    </style:style>
    <style:style style:name="T28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28902c" fo:background-color="transparent" loext:char-shading-value="0" style:font-size-asian="10pt" style:font-style-asian="normal" style:font-weight-asian="bold" style:font-weight-complex="bold" style:text-emphasize="none"/>
    </style:style>
    <style:style style:name="T29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28902c" fo:background-color="transparent" loext:char-shading-value="0" style:font-size-asian="10pt" style:font-style-asian="normal" style:font-weight-asian="bold" style:font-weight-complex="bold" style:text-emphasize="none"/>
    </style:style>
    <style:style style:name="T30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33eef3" fo:background-color="transparent" loext:char-shading-value="0" style:font-size-asian="10pt" style:font-style-asian="normal" style:font-weight-asian="bold" style:font-weight-complex="bold" style:text-emphasize="none"/>
    </style:style>
    <style:style style:name="T31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33eef3" fo:background-color="transparent" loext:char-shading-value="0" style:font-size-asian="10pt" style:font-style-asian="normal" style:font-weight-asian="bold" style:font-weight-complex="bold" style:text-emphasize="none"/>
    </style:style>
    <style:style style:name="T32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37a0ed" fo:background-color="transparent" loext:char-shading-value="0" style:font-size-asian="10pt" style:font-style-asian="normal" style:font-weight-asian="bold" style:font-weight-complex="bold" style:text-emphasize="none"/>
    </style:style>
    <style:style style:name="T33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37a0ed" fo:background-color="transparent" loext:char-shading-value="0" style:font-size-asian="10pt" style:font-style-asian="normal" style:font-weight-asian="bold" style:font-weight-complex="bold" style:text-emphasize="none"/>
    </style:style>
    <style:style style:name="T34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loext:char-shading-value="0" style:font-size-asian="10pt" style:font-style-asian="normal" style:font-weight-asian="bold" style:font-weight-complex="bold" style:text-emphasize="none"/>
    </style:style>
    <style:style style:name="T35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30d0b6" fo:background-color="transparent" loext:char-shading-value="0" style:font-size-asian="10pt" style:font-style-asian="normal" style:font-weight-asian="bold" style:font-weight-complex="bold" style:text-emphasize="none"/>
    </style:style>
    <style:style style:name="T36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30d0b6" fo:background-color="transparent" loext:char-shading-value="0" style:font-size-asian="10pt" style:font-style-asian="normal" style:font-weight-asian="bold" style:font-weight-complex="bold" style:text-emphasize="none"/>
    </style:style>
    <style:style style:name="T37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34e011" fo:background-color="transparent" loext:char-shading-value="0" style:font-size-asian="10pt" style:font-style-asian="normal" style:font-weight-asian="bold" style:font-weight-complex="bold" style:text-emphasize="none"/>
    </style:style>
    <style:style style:name="T38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34e011" fo:background-color="transparent" loext:char-shading-value="0" style:font-size-asian="10pt" style:font-style-asian="normal" style:font-weight-asian="bold" style:font-weight-complex="bold" style:text-emphasize="none"/>
    </style:style>
    <style:style style:name="T39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loext:char-shading-value="0" style:font-size-asian="10pt" style:font-style-asian="normal" style:font-weight-asian="bold" style:font-size-complex="10pt" style:font-weight-complex="bold" style:text-emphasize="none"/>
    </style:style>
    <style:style style:name="T40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loext:char-shading-value="0" style:font-size-asian="10pt" style:font-style-asian="normal" style:font-weight-asian="bold" style:font-size-complex="10pt" style:font-weight-complex="bold" style:text-emphasize="none"/>
    </style:style>
    <style:style style:name="T41" style:family="text">
      <style:text-properties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text-emphasize="none"/>
    </style:style>
    <style:style style:name="T42" style:family="text">
      <style:text-properties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officeooo:rsid="0030d0b6" style:font-size-asian="10pt" style:font-style-asian="normal" style:font-weight-asian="normal" style:text-emphasize="none"/>
    </style:style>
    <style:style style:name="T43" style:family="text">
      <style:text-properties style:text-outline="false" style:text-line-through-style="none" style:text-line-through-type="none" style:font-name="Arial" fo:font-size="10.5pt" fo:font-style="normal" fo:text-shadow="none" style:text-underline-style="none" fo:font-weight="bold" fo:background-color="#ffff00" loext:char-shading-value="0" style:font-size-asian="10.5pt" style:font-style-asian="normal" style:font-weight-asian="bold" style:font-size-complex="10.5pt" style:font-weight-complex="bold" style:text-emphasize="none"/>
    </style:style>
    <style:style style:name="T44" style:family="text">
      <style:text-properties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weight-complex="bold" style:text-emphasize="none"/>
    </style:style>
    <style:style style:name="T45" style:family="text">
      <style:text-properties style:text-outline="false" style:text-line-through-style="solid" style:text-line-through-type="single" style:font-name="Arial" fo:font-size="10pt" fo:font-style="normal" fo:text-shadow="none" style:text-underline-style="none" fo:font-weight="normal" fo:background-color="#ffff00" loext:char-shading-value="0" style:font-size-asian="10pt" style:font-style-asian="normal" style:font-weight-asian="normal" style:text-emphasize="none"/>
    </style:style>
    <style:style style:name="T46" style:family="text">
      <style:text-properties style:text-outline="false" style:text-line-through-style="solid" style:text-line-through-type="single" style:font-name="Arial" fo:font-size="10pt" fo:font-style="normal" fo:text-shadow="none" style:text-underline-style="none" fo:font-weight="normal" officeooo:rsid="0030d0b6" fo:background-color="#ffff00" loext:char-shading-value="0" style:font-size-asian="10pt" style:font-style-asian="normal" style:font-weight-asian="normal" style:text-emphasize="none"/>
    </style:style>
    <style:style style:name="T47" style:family="text">
      <style:text-properties style:text-outline="false" style:text-line-through-style="solid" style:text-line-through-type="single" style:font-name="Arial" fo:font-size="10pt" fo:font-style="normal" fo:text-shadow="none" style:text-underline-style="none" fo:font-weight="normal" fo:background-color="transparent" loext:char-shading-value="0" style:font-size-asian="10pt" style:font-style-asian="normal" style:font-weight-asian="normal" style:text-emphasize="none"/>
    </style:style>
    <style:style style:name="T48" style:family="text">
      <style:text-properties style:text-outline="false" style:text-line-through-style="solid" style:text-line-through-type="single" style:font-name="Arial" fo:font-size="10pt" fo:font-style="normal" fo:text-shadow="none" style:text-underline-style="none" fo:font-weight="normal" fo:background-color="transparent" loext:char-shading-value="0" style:font-size-asian="10pt" style:font-style-asian="normal" style:font-weight-asian="normal" style:text-emphasize="none"/>
    </style:style>
    <style:style style:name="T49" style:family="text">
      <style:text-properties fo:color="#c9211e" loext:opacity="100%" fo:font-weight="bold" fo:background-color="#ffff00" loext:char-shading-value="0" style:font-weight-asian="bold" style:font-weight-complex="bold"/>
    </style:style>
    <style:style style:name="T50" style:family="text">
      <style:text-properties fo:color="#c9211e" loext:opacity="100%" fo:font-weight="normal" fo:background-color="#ffff00" loext:char-shading-value="0" style:font-weight-asian="normal" style:font-weight-complex="normal"/>
    </style:style>
    <style:style style:name="T51" style:family="text">
      <style:text-properties fo:color="#c9211e" loext:opacity="100%" fo:font-size="10.5pt" fo:font-weight="bold" fo:background-color="#ffff00" loext:char-shading-value="0" style:font-size-asian="10.5pt" style:font-weight-asian="bold" style:font-size-complex="10.5pt" style:font-weight-complex="bold"/>
    </style:style>
    <style:style style:name="T52" style:family="text">
      <style:text-properties fo:color="#c9211e" loext:opacity="100%" fo:font-size="10pt" fo:font-weight="bold" fo:background-color="#ffff00" loext:char-shading-value="0" style:font-size-asian="10pt" style:font-weight-asian="bold" style:font-size-complex="10pt" style:font-weight-complex="bold"/>
    </style:style>
    <style:style style:name="T53" style:family="text">
      <style:text-properties officeooo:rsid="0034e011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fo:color="#000000" loext:opacity="100%" fo:font-weight="bold" fo:background-color="#ffff00" loext:char-shading-value="0" style:font-weight-asian="bold" style:font-weight-complex="bold"/>
    </style:style>
    <style:style style:name="T56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57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58" style:family="text">
      <style:text-properties fo:color="#000000" loext:opacity="100%" fo:font-weight="bold" officeooo:rsid="0037a0ed" fo:background-color="transparent" loext:char-shading-value="0" style:font-weight-asian="bold" style:font-weight-complex="bold"/>
    </style:style>
    <style:style style:name="T59" style:family="text">
      <style:text-properties fo:color="#000000" loext:opacity="100%" fo:font-size="10pt" fo:font-weight="bold" fo:background-color="#ffff00" loext:char-shading-value="0" style:font-size-asian="10pt" style:font-weight-asian="bold" style:font-size-complex="10pt" style:font-weight-complex="bold"/>
    </style:style>
    <style:style style:name="T60" style:family="text">
      <style:text-properties fo:color="#000000" loext:opacity="100%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1" style:family="text">
      <style:text-properties fo:color="#000000" loext:opacity="100%" fo:font-size="10pt" fo:font-weight="bold" fo:background-color="transparent" loext:char-shading-value="0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Unione Rubicone e Mare – Sportelli Sociali/<text:span text:style-name="T53">P</text:span>unti Informativi</text:p>
          </table:table-cell>
        </table:table-row>
        <table:table-row table:style-name="Tabella1.2">
          <table:table-cell table:style-name="Tabella1.A2" office:value-type="string">
            <text:p text:style-name="P7">BORGHI <text:s text:c="87"/></text:p>
            <text:p text:style-name="P2"><text:span text:style-name="T2">P</text:span><text:span text:style-name="T1">unto informativo</text:span><text:span text:style-name="T4"> c/o comune <text:s text:c="107"/>Federica Mancini <text:s text:c="137"/>Tel. 0541.947411 int. 8 <text:s text:c="127"/>mail: <text:s/>federica.mancini@comune.borghi.fc.it <text:s text:c="92"/>orario: lun. mer. ven. 8.30 – 13.00 <text:s text:c="67"/></text:span></text:p>
          </table:table-cell>
        </table:table-row>
        <table:table-row>
          <table:table-cell table:style-name="Tabella1.A2" office:value-type="string">
            <text:p text:style-name="P11"><text:span text:style-name="T1">CESENATICO <text:s text:c="134"/>Sportello Sociale</text:span><text:span text:style-name="T4"> c/o Servizi Sociali <text:s text:c="99"/></text:span><text:span text:style-name="T7">Assistente Sociale Mirella Albani</text:span><text:span text:style-name="T4"> <text:s text:c="136"/>Tel. 0547.79324 <text:s text:c="144"/>mail: <text:s/>sportellosocialecesenatico@unionerubiconemare.it <text:s text:c="81"/></text:span><text:span text:style-name="T34">orario: </text:span><text:span text:style-name="T33">L</text:span><text:span text:style-name="T34">u</text:span><text:span text:style-name="T29">n</text:span><text:span text:style-name="T34">. </text:span><text:span text:style-name="T33">M</text:span><text:span text:style-name="T31">art.</text:span><text:span text:style-name="T34"> </text:span><text:span text:style-name="T31">Gio </text:span><text:span text:style-name="T33">e</text:span><text:span text:style-name="T57"> </text:span><text:span text:style-name="T58">V</text:span><text:span text:style-name="T61">en.</text:span><text:span text:style-name="T40"> 8.30 – 12.0</text:span><text:span text:style-name="T22">0 <text:s/></text:span></text:p>
            <text:p text:style-name="P14">mercoledì chiuso</text:p>
          </table:table-cell>
        </table:table-row>
        <table:table-row>
          <table:table-cell table:style-name="Tabella1.A2" office:value-type="string">
            <text:p text:style-name="P4"><text:span text:style-name="T1">GAMBETTOLA <text:s text:c="136"/>Punto informativo</text:span><text:span text:style-name="T4"> c/o comune <text:s text:c="109"/></text:span><text:span text:style-name="T7">Fabiola Carvelli</text:span><text:span text:style-name="T4"> <text:s text:c="140"/>Tel. 0547.45207 <text:s text:c="137"/>mail: <text:s/>protocollo@comune.gambettola.fc.it <text:s text:c="93"/></text:span><text:span text:style-name="T41">orario </text:span><text:span text:style-name="T42">invernale</text:span><text:span text:style-name="T4">: lun. </text:span><text:span text:style-name="T7">mart.,</text:span><text:span text:style-name="T4"> mer. gio. ven. 8.30 – </text:span><text:span text:style-name="T7">13,00; pomeriggio: </text:span><text:span text:style-name="T4">mar. </text:span><text:span text:style-name="T7">e gio.</text:span><text:span text:style-name="T4">15.00 – 17.00</text:span></text:p>
            <text:p text:style-name="P9"><text:span text:style-name="T54">orario estivo</text:span>: lun., mart., merc., gio. e ven. dalle 8,30 alle 13,00</text:p>
            <text:p text:style-name="P9">pomeriggio (solo su appuntamento): mart e gio. dalle 15,00 alle 17,00</text:p>
          </table:table-cell>
        </table:table-row>
        <table:table-row>
          <table:table-cell table:style-name="Tabella1.A2" office:value-type="string">
            <text:p text:style-name="P3"><text:span text:style-name="T1">GATTEO <text:s text:c="145"/>Sportello Sociale</text:span><text:span text:style-name="T4"> c/o comune <text:s text:c="105"/>Assistente Sociale Tecla Spiga <text:s text:c="115"/>Tel. 0541.935545 <text:s text:c="138"/>mail: <text:s/>sportellosocialegatteo@unionerubiconemare.it <text:s text:c="79"/>orario: </text:span><text:span text:style-name="T9">M</text:span><text:span text:style-name="T17">ar e </text:span><text:span text:style-name="T21">V</text:span><text:span text:style-name="T17">en.</text:span><text:span text:style-name="T4"> </text:span><text:span text:style-name="T16"><text:s/></text:span><text:span text:style-name="T34">8.30</text:span><text:span text:style-name="T16"> – </text:span><text:span text:style-name="T31">12,00</text:span></text:p>
            <text:p text:style-name="P15"><text:span text:style-name="T18">m</text:span><text:span text:style-name="T17">ercoledì chiuso</text:span></text:p>
          </table:table-cell>
        </table:table-row>
        <table:table-row>
          <table:table-cell table:style-name="Tabella1.A2" office:value-type="string">
            <text:p text:style-name="P3"><text:span text:style-name="T1">LONGIANO <text:s text:c="142"/>Punto Informativo </text:span><text:span text:style-name="T4">c/o comune <text:s text:c="107"/>Stefania Brunacci/Patrizia Mancini <text:s text:c="111"/>Tel. 0547.666455 <text:s text:c="135"/>mail: servizisociali@comune.longiano.fc.it <text:s text:c="95"/>orario: lun. mer.e ven 8.30 – 12.30 gio. 15.00 – 16.30</text:span></text:p>
          </table:table-cell>
        </table:table-row>
        <table:table-row>
          <table:table-cell table:style-name="Tabella1.A2" office:value-type="string">
            <text:p text:style-name="P5"><text:span text:style-name="T1">RONCOFREDDO <text:s text:c="110"/>Punto Informativo </text:span><text:span text:style-name="T4">c/o comune </text:span></text:p>
            <text:p text:style-name="P5"><text:span text:style-name="T4"><text:s text:c="4"/></text:span><text:span text:style-name="T7">Manola Comandini</text:span><text:span text:style-name="T4">/</text:span><text:span text:style-name="T7">Gianfranco Bernabini</text:span><text:span text:style-name="T4"> <text:s text:c="111"/>Tel. 054</text:span><text:span text:style-name="T7">1</text:span><text:span text:style-name="T4">.</text:span><text:span text:style-name="T7">949211 int. 1</text:span><text:span text:style-name="T4"> </text:span></text:p>
            <text:p text:style-name="P5"><text:span text:style-name="T7">mail: </text:span><text:a xlink:type="simple" xlink:href="mailto:urp@comune.roncofreddo.fc.it" text:style-name="Internet_20_link" text:visited-style-name="Visited_20_Internet_20_Link"><text:span text:style-name="T42">urp@comune.roncofreddo.fc.it</text:span></text:a><text:span text:style-name="T7"> </text:span><text:span text:style-name="T4"><text:s text:c="230"/>orario: lun. mer. </text:span><text:span text:style-name="T7">giov. ven </text:span><text:span text:style-name="T4">e </text:span><text:span text:style-name="T7">sab</text:span><text:span text:style-name="T4"> </text:span><text:span text:style-name="T7">9,00</text:span><text:span text:style-name="T4"> – 1</text:span><text:span text:style-name="T7">3,00 e</text:span><text:span text:style-name="T4"> gio</text:span><text:span text:style-name="T7">v</text:span><text:span text:style-name="T4">. </text:span><text:span text:style-name="T7">anche</text:span><text:span text:style-name="T4"> 15.00 – 1</text:span><text:span text:style-name="T7">7</text:span><text:span text:style-name="T4">.30 <text:s text:c="63"/></text:span></text:p>
          </table:table-cell>
        </table:table-row>
        <table:table-row>
          <table:table-cell table:style-name="Tabella1.A2" office:value-type="string">
            <text:p text:style-name="P16"><text:span text:style-name="T1">SAN MAURO PASCOLI <text:s text:c="124"/>Sportello Sociale </text:span><text:span text:style-name="T4">c/o comune <text:s text:c="107"/>Assistente Sociale Tecla Spiga <text:s text:c="116"/>Tel. 0541.936017 <text:s text:c="136"/>mail: sportellosocialesanmauro@uninerubiconemare.it <text:s text:c="75"/></text:span><text:span text:style-name="T17">orario: </text:span><text:span text:style-name="T21">L</text:span><text:span text:style-name="T17">un e </text:span><text:span text:style-name="T21">G</text:span><text:span text:style-name="T17">io </text:span><text:span text:style-name="T4"><text:s/></text:span><text:span text:style-name="T17">8.30 </text:span><text:span text:style-name="T4">– </text:span><text:span text:style-name="T9">1</text:span><text:span text:style-name="T18">2.00</text:span><text:span text:style-name="T4"> </text:span></text:p>
            <text:p text:style-name="P16"><text:span text:style-name="T19">mercoledì chiuso</text:span><text:span text:style-name="T17"> <text:s/></text:span><text:span text:style-name="T4"><text:s text:c="19"/></text:span></text:p>
          </table:table-cell>
        </table:table-row>
        <table:table-row>
          <table:table-cell table:style-name="Tabella1.A2" office:value-type="string">
            <text:p text:style-name="P6"><text:span text:style-name="T1">SAVIGNANO SUL RUBICONE <text:s text:c="113"/>Sportello Sociale</text:span><text:span text:style-name="T4"> c/o comune <text:s text:c="107"/>Assistente Sociale </text:span><text:span text:style-name="T7">Patrizia Cinque</text:span><text:span text:style-name="T4"> <text:s text:c="109"/>Tel. 0541.809687 <text:s text:c="136"/>mail: <text:s/>sportellosocialesavignano@unionerubiconemare.it <text:s text:c="71"/></text:span><text:span text:style-name="T34">orario: </text:span><text:span text:style-name="T33">L</text:span><text:span text:style-name="T34">un. </text:span><text:span text:style-name="T33">M</text:span><text:span text:style-name="T34">ar. </text:span><text:span text:style-name="T33">G</text:span><text:span text:style-name="T34">io </text:span><text:span text:style-name="T33">e V</text:span><text:span text:style-name="T34">en. </text:span><text:span text:style-name="T36">9.30</text:span><text:span text:style-name="T34"> – 1</text:span><text:span text:style-name="T36">3.00</text:span><text:span text:style-name="T34"> <text:s text:c="2"/></text:span></text:p>
            <text:p text:style-name="P6"><text:span text:style-name="T38">mercoledì chiuso</text:span><text:span text:style-name="T34"> </text:span><text:span text:style-name="T16"><text:s text:c="23"/></text:span><text:span text:style-name="T4"><text:s text:c="45"/></text:span></text:p>
          </table:table-cell>
        </table:table-row>
        <table:table-row table:style-name="Tabella1.10">
          <table:table-cell table:style-name="Tabella1.A2" office:value-type="string">
            <text:p text:style-name="P10"><text:span text:style-name="T1">SOGLIANO AL RUBICON</text:span><text:span text:style-name="T3">E</text:span></text:p>
            <text:p text:style-name="P10"><text:span text:style-name="T1">Punto Informativo </text:span><text:span text:style-name="T4">c/o comune <text:s text:c="86"/>Daniele Carlini/</text:span><text:span text:style-name="T6">Giovanni Campodoni</text:span><text:span text:style-name="T4"> <text:s text:c="115"/>Tel. 0541.817305 - </text:span><text:span text:style-name="T6">817320</text:span><text:span text:style-name="T4"> <text:s text:c="108"/>mail: sportellosocialesogliano@unionerubiconemare.it <text:s text:c="56"/>orario: lun. mar. gio. ven. 8.30 – 13.00 e mar. gio. anche 15.00 – 17.00 </text:span></text:p>
          </table:table-cell>
        </table:table-row>
        <table:table-row table:style-name="Tabella1.11">
          <table:table-cell table:style-name="Tabella1.A2" office:value-type="string">
            <text:p text:style-name="P12">Proposta agg. 16.07.202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cm" fo:margin-bottom="0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.499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7-17T09:25:37.844000000</dc:date>
    <meta:editing-duration>PT4H56M38S</meta:editing-duration>
    <meta:editing-cycles>22</meta:editing-cycles>
    <meta:generator>LibreOffice/7.6.5.2$Windows_X86_64 LibreOffice_project/38d5f62f85355c192ef5f1dd47c5c0c0c6d6598b</meta:generator>
    <meta:print-date>2025-07-16T11:03:03.175000000</meta:print-date>
    <meta:document-statistic meta:table-count="1" meta:image-count="0" meta:object-count="0" meta:page-count="1" meta:paragraph-count="21" meta:word-count="248" meta:character-count="7102" meta:non-whitespace-character-count="1777"/>
  </office:meta>
</office:document-meta>
</file>