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-BoldItalicMT" svg:font-family="Arial-BoldItalicMT, 'Bradley Hand ITC'" style:font-family-generic="swiss"/>
    <style:font-face style:name="Arial-BoldMT" svg:font-family="Arial-BoldMT, 'Times New Roman'" style:font-family-generic="swiss"/>
    <style:font-face style:name="Arial-ItalicMT" svg:font-family="Arial-ItalicMT, 'Bradley Hand ITC'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6cm" table:align="left" style:writing-mode="lr-tb"/>
    </style:style>
    <style:style style:name="Tabella1.A" style:family="table-column">
      <style:table-column-properties style:column-width="17.0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MT" fo:font-size="13pt" fo:language="it" fo:country="IT" style:font-name-asian="ArialMT" style:font-size-asian="13pt" style:font-name-complex="ArialMT" style:font-size-complex="13pt"/>
    </style:style>
    <style:style style:name="P5" style:family="paragraph" style:parent-style-name="Standard">
      <style:paragraph-properties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style:text-autospace="none"/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P7" style:family="paragraph" style:parent-style-name="Standard">
      <style:paragraph-properties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-BoldMT" fo:font-weight="bold" style:font-name-asian="Arial-BoldMT" style:font-weight-asian="bold" style:font-name-complex="Arial-BoldM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-BoldMT" fo:font-size="11pt" fo:language="it" fo:country="I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-BoldItalicMT"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P14" style:family="paragraph" style:parent-style-name="Standard">
      <style:paragraph-properties style:text-autospace="none"/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6.227cm" fo:margin-right="0cm" fo:text-align="end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6.227cm" fo:margin-right="0cm" fo:text-align="end" style:justify-single-word="false" fo:text-indent="0cm" style:auto-text-indent="false" style:text-autospace="none"/>
      <style:text-properties style:font-name="ArialMT" fo:font-size="13pt" fo:language="it" fo:country="IT" style:font-name-asian="ArialMT" style:font-size-asian="13pt" style:font-name-complex="ArialMT" style:font-size-complex="13pt"/>
    </style:style>
    <style:style style:name="P18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padding-left="0cm" fo:padding-right="0cm" fo:padding-top="0cm" fo:padding-bottom="0.071cm" fo:border-left="none" fo:border-right="none" fo:border-top="none" fo:border-bottom="0.035cm solid #000000" style:text-autospace="none"/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23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style:font-name="ArialMT" fo:font-size="13pt" style:font-name-asian="ArialMT" style:font-size-asian="13pt" style:font-name-complex="ArialMT" style:font-size-complex="13pt"/>
    </style:style>
    <style:style style:name="T2" style:family="text">
      <style:text-properties style:font-name="ArialMT" fo:font-size="13pt" fo:language="it" fo:country="IT" style:font-name-asian="ArialMT" style:font-size-asian="13pt" style:font-name-complex="ArialMT" style:font-size-complex="13pt"/>
    </style:style>
    <style:style style:name="T3" style:family="text">
      <style:text-properties style:font-name="ArialMT" fo:font-size="11pt" style:font-name-asian="ArialMT" style:font-size-asian="11pt" style:font-name-complex="ArialMT" style:font-size-complex="11pt"/>
    </style:style>
    <style:style style:name="T4" style:family="text">
      <style:text-properties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5" style:family="text">
      <style:text-properties style:font-name="ArialMT" fo:font-size="11pt" fo:language="it" fo:country="IT" style:font-name-asian="ArialMT" style:font-size-asian="11pt" style:font-name-complex="ArialMT" style:font-size-complex="11pt"/>
    </style:style>
    <style:style style:name="T6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7" style:family="text">
      <style:text-properties style:font-name="Arial-BoldMT" fo:font-size="11pt" fo:language="it" fo:country="IT" fo:font-weight="bold" style:font-name-asian="Arial-BoldMT" style:font-size-asian="11pt" style:font-weight-asian="bold" style:font-name-complex="Arial-BoldMT" style:font-size-complex="11pt" style:font-weight-complex="bold"/>
    </style:style>
    <style:style style:name="T8" style:family="text">
      <style:text-properties style:font-name="Symbol" fo:font-size="11pt" style:font-name-asian="Symbol" style:font-size-asian="11pt" style:font-name-complex="Symbol" style:font-size-complex="11pt"/>
    </style:style>
    <style:style style:name="T9" style:family="text"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 </text:span><text:span text:style-name="T2">RESPONSABILE DEL SETTORE _____________________</text:span></text:p>
      <text:p text:style-name="P3"><text:span text:style-name="T2">DELL’UNIONE RUBICONE E MARE</text:span></text:p>
      <text:p text:style-name="P17">PIAZZA BORGHESI 9 </text:p>
      <text:p text:style-name="P17">47039 SAVIGNANO SUL RUBICONE</text:p>
      <text:p text:style-name="P17"/>
      <text:p text:style-name="P16"><text:span text:style-name="T2">Pec: protocollo@pec.unionerubiconemare.it</text:span></text:p>
      <text:p text:style-name="P4"/>
      <text:p text:style-name="P8">RICHIESTA DI ACCESSO A DOCUMENTI AMMINISTRATIVI</text:p>
      <text:p text:style-name="P13">Accesso Formale</text:p>
      <text:p text:style-name="P5">Io sottoscritto___________________________________________________________________</text:p>
      <text:p text:style-name="P5">Nato a ____________________________ il __________________________________________</text:p>
      <text:p text:style-name="P5">Residente a ______________________________ via ___________________________n. ______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3">(</text:span><text:span text:style-name="T4">eventualmente</text:span><text:span text:style-name="T3">)</text:span></text:p>
            <text:p text:style-name="P5">in rappresentanza <text:s/>di:</text:p>
            <text:p text:style-name="P5">(*) Il Sig. o Sig.ra __________________________________________________________________</text:p>
            <text:p text:style-name="P5"/>
            <text:p text:style-name="P5">A titolo di ______________________________________________________________________</text:p>
            <text:p text:style-name="P5">_____________________________________________________________________________</text:p>
            <text:p text:style-name="P1"><text:span text:style-name="T6">*</text:span><text:span text:style-name="T3">di cui si allega delega firmata e copia del documento di riconoscimento</text:span></text:p>
          </table:table-cell>
        </table:table-row>
      </table:table>
      <text:p text:style-name="P5"/>
      <text:p text:style-name="P5"/>
      <text:p text:style-name="P9">CHIEDE</text:p>
      <text:p text:style-name="P5">L’accesso al / ai seguenti documenti amministrativi: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/>
      <text:p text:style-name="P10">Notizie utili per l’individuazione del documento: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1"><text:span text:style-name="T6">Motivo della richiesta: </text:span><text:span text:style-name="T3">(specificare l'interesse diretto, concreto ed attuale connesso a situazioni</text:span></text:p>
      <text:p text:style-name="P5">giuridicamente rilevanti)___________________________________________________________</text:p>
      <text:p text:style-name="P5">______________________________________________________________________________</text:p>
      <text:p text:style-name="P18">______________________________________________________________________________</text:p>
      <text:p text:style-name="P10"/>
      <text:p text:style-name="P10"/>
      <text:p text:style-name="P10">Come accedere al documento:</text:p>
      <text:p text:style-name="P1"><text:span text:style-name="T8"></text:span><text:span text:style-name="T3">averlo in visione;</text:span></text:p>
      <text:p text:style-name="P1"><text:span text:style-name="T8"></text:span><text:span text:style-name="T3">copia carta libera (previo pagamento di € ……. a titolo di rimborso delle spese di riproduzione);</text:span></text:p>
      <text:p text:style-name="P1"><text:span text:style-name="T8"></text:span><text:span text:style-name="T3">copia conforme (previo pagamento di € ……. a titolo di rimborso delle spese di riproduzione);</text:span></text:p>
      <text:p text:style-name="P5"/>
      <text:p text:style-name="P5"/>
      <text:p text:style-name="P1"><text:span text:style-name="T6">Nel caso di copia del documento desidero ricevere copia del documento:</text:span></text:p>
      <text:p text:style-name="P1"><text:span text:style-name="T8"></text:span><text:span text:style-name="T3">tramite posta (pagamento in contrassegno);</text:span></text:p>
      <text:p text:style-name="P1"><text:span text:style-name="T8"></text:span><text:span text:style-name="T3">ritiro da parte del richiedente o altri con relativa delega presso uffici comunali.</text:span></text:p>
      <text:p text:style-name="P5"/>
      <text:p text:style-name="P1"><text:span text:style-name="T3">Si allega copia del documento di riconoscimento, i cui estremi sono:</text:span></text:p>
      <text:p text:style-name="P7">tipo:__________________ emesso da____________________________ data emissione______________</text:p>
      <text:p text:style-name="P7"/>
      <text:p text:style-name="P1"><text:span text:style-name="T3">Data ________________ </text:span><text:span text:style-name="T9">Firma del richiedente</text:span></text:p>
      <text:p text:style-name="P14"><text:soft-page-break/></text:p>
      <text:p text:style-name="P14">_________________________________</text:p>
      <text:p text:style-name="P15"><text:span text:style-name="T6">Si rende noto che, ai sensi dell'art.3 del DPR n° 184/06, dovrà essere inviata comunicazione</text:span><text:span text:style-name="T7"> </text:span><text:span text:style-name="T6">e copia della richiesta a eventuali controinteressati. In questo caso il termine del</text:span><text:span text:style-name="T7"> </text:span><text:span text:style-name="T6">procedimento verrà posticipato a 30gg. Consecutivi dalla presentazione della domanda.</text:span></text:p>
      <text:p text:style-name="P11"/>
      <text:p text:style-name="P10"/>
      <text:p text:style-name="P14">Visto si autorizza l’accesso</text:p>
      <text:p text:style-name="P19">Firma del Responsabile del Settore</text:p>
      <text:p text:style-name="P19"/>
      <text:p text:style-name="P14"/>
      <text:p text:style-name="P14"/>
      <text:p text:style-name="P20">INFORMATIVA ART. 13 D.Lgs 196/03</text:p>
      <text:p text:style-name="P21"><text:span text:style-name="T3">I</text:span><text:span text:style-name="T5"> </text:span><text:span text:style-name="T3">dati contenuti nella presente domanda sono necessari e utilizzati esclusivamente per finalità <text:s/>istituzionali.Le operazioni di trattamento saranno effettuate con l’ausilio di mezzi informatici e comprenderanno operazioni di registrazione e archiviazione. Il conferimento dei dati ha natura obbligatoria. La mancata indicazione di uno/alcuni/tutti gli elementi richiesti potrà essere sanata in seguito. I dati saranno comunicati ad altre Amministrazioni per esclusive ragioni di legge. L’interessato potrà esercitare in ogni momento i diritti riconosciuti dall’art. 7 del D.Lgs 196/03.Il titolare del trattamento è l'Unione dei Comuni del Rubicone e Responsabile del trattamento il Responsabile del Settore competente.</text:span></text:p>
      <text:p text:style-name="P22">Qualora sia espresso un provvedimento di rifiuto, limitazione o differimento dell’accesso o sia inutilmente trascorso il termine di 30 giorni dalla richiesta di accesso formale, è possibile chiedere, ai sensi del comma 4 art. 25 L. n. 241/1990, il riesame del diniego oppure presentare ricorso al TAR.</text:p>
      <text:p text:style-name="P6"/>
      <text:p text:style-name="P5"/>
      <text:p text:style-name="P5">Da consegnare al richiedente:</text:p>
      <text:p text:style-name="P5">Prot. N. _________________</text:p>
      <text:p text:style-name="P1"><text:span text:style-name="T3">Si rilascia </text:span><text:span text:style-name="T6">ricevuta </text:span><text:span text:style-name="T3">della richiesta d’accesso del ____________________________</text:span></text:p>
      <text:p text:style-name="P5"/>
      <text:p text:style-name="P5">presentata da ________________________________________________________</text:p>
      <text:p text:style-name="P5"/>
      <text:p text:style-name="P5">Data ________________ Il ricevente ____________________________</text:p>
      <text:p text:style-name="P10"/>
      <text:p text:style-name="P20">INFORMATIVA ART. 13 D.Lgs 196/03</text:p>
      <text:p text:style-name="P21"><text:span text:style-name="T3">I</text:span><text:span text:style-name="T5"> </text:span><text:span text:style-name="T3">dati contenuti nella presente domanda sono necessari e utilizzati esclusivamente per finalità <text:s/>istituzionali.Le operazioni di trattamento saranno effettuate con l’ausilio di mezzi informatici e comprenderanno operazioni di registrazione e archiviazione. Il conferimento dei dati ha natura obbligatoria. La mancata indicazione di uno/alcuni/tutti gli elementi richiesti potrà essere sanata in seguito. I dati saranno comunicati ad altre Amministrazioni per esclusive ragioni di legge. L’interessato potrà esercitare in ogni momento i diritti riconosciuti dall’art. 7 del D.Lgs 196/03.Il titolare del trattamento è l'Unione dei Comuni del Rubicone e Responsabile del trattamento il Responsabile del Settore competente.</text:span></text:p>
      <text:p text:style-name="P22">Qualora sia espresso un provvedimento di rifiuto, limitazione o differimento dell’accesso o sia inutilmente trascorso il termine di 30 giorni dalla richiesta di accesso formale, è possibile chiedere, ai sensi del comma 4 art. 25 L. n. 241/1990, il riesame del diniego oppure presentare ricorso al TAR.</text:p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-BoldItalicMT" svg:font-family="Arial-BoldItalicMT, 'Bradley Hand ITC'" style:font-family-generic="swiss"/>
    <style:font-face style:name="Arial-BoldMT" svg:font-family="Arial-BoldMT, 'Times New Roman'" style:font-family-generic="swiss"/>
    <style:font-face style:name="Arial-ItalicMT" svg:font-family="Arial-ItalicMT, 'Bradley Hand ITC'" style:font-family-generic="swiss"/>
    <style:font-face style:name="ArialMT" svg:font-family="ArialMT, Arial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13-09-21T10:55:00</meta:creation-date>
    <dc:creator>francesco.magnani</dc:creator>
    <dc:date>2020-11-11T11:55:00</dc:date>
    <meta:editing-cycles>2</meta:editing-cycles>
    <meta:editing-duration>PT2M</meta:editing-duration>
    <meta:document-statistic meta:table-count="1" meta:image-count="0" meta:object-count="0" meta:page-count="2" meta:paragraph-count="54" meta:word-count="599" meta:character-count="5140"/>
    <meta:generator>OpenOffice/4.1.3$Win32 OpenOffice.org_project/413m1$Build-9783</meta:generator>
  </office:meta>
</office:document-meta>
</file>